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87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álny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7" style:parent-style-name="Normálny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8" style:parent-style-name="Normálny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9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1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Predvolenépísmoodseku" style:family="text">
      <style:text-properties style:font-name="Times New Roman" fo:font-size="12pt" style:font-size-asian="12pt" style:font-size-complex="12pt"/>
    </style:style>
    <style:style style:name="T1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Predvolenépísmoodseku" style:family="text">
      <style:text-properties style:font-name="Times New Roman" fo:font-size="12pt" style:font-size-asian="12pt" style:font-size-complex="12pt"/>
    </style:style>
    <style:style style:name="T14" style:parent-style-name="Predvolenépísmoodseku" style:family="text">
      <style:text-properties style:font-name="Times New Roman" fo:font-size="12pt" style:font-size-asian="12pt" style:font-size-complex="12pt"/>
    </style:style>
    <style:style style:name="T15" style:parent-style-name="Predvolenépísmoodseku" style:family="text">
      <style:text-properties style:font-name="Times New Roman" fo:font-size="12pt" style:font-size-asian="12pt" style:font-size-complex="12pt"/>
    </style:style>
    <style:style style:name="P16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style:font-name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20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2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2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style:font-name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Predvolenépísmoodseku" style:family="text">
      <style:text-properties style:font-name="Times New Roman" fo:font-size="12pt" style:font-size-asian="12pt" style:font-size-complex="12pt"/>
    </style:style>
    <style:style style:name="T26" style:parent-style-name="Predvolenépísmoodseku" style:family="text">
      <style:text-properties style:font-name="Times New Roman" fo:font-size="12pt" style:font-size-asian="12pt" style:font-size-complex="12pt"/>
    </style:style>
    <style:style style:name="T27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2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Predvolenépísmoodseku" style:family="text">
      <style:text-properties style:font-name="Times New Roman" fo:font-size="12pt" style:font-size-asian="12pt" style:font-size-complex="12pt"/>
    </style:style>
    <style:style style:name="T30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3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Predvolenépísmoodseku" style:family="text">
      <style:text-properties style:font-name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fo:font-size="12pt" style:font-size-asian="12pt" style:font-size-complex="12pt"/>
    </style:style>
    <style:style style:name="P34" style:parent-style-name="Normálny" style:family="paragraph">
      <style:text-properties style:font-name="Times New Roman" fo:font-size="12pt" style:font-size-asian="12pt" style:font-size-complex="12pt"/>
    </style:style>
    <style:style style:name="P35" style:parent-style-name="Normálny" style:family="paragraph">
      <style:text-properties style:font-name="Times New Roman" fo:font-size="12pt" style:font-size-asian="12pt" style:font-size-complex="12pt"/>
    </style:style>
    <style:style style:name="T36" style:parent-style-name="Predvolenépísmoodseku" style:family="text">
      <style:text-properties style:font-name="Times New Roman" fo:font-size="12pt" style:font-size-asian="12pt" style:font-size-complex="12pt"/>
    </style:style>
    <style:style style:name="P37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Predvolenépísmoodseku" style:family="text">
      <style:text-properties style:font-name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fo:font-size="12pt" style:font-size-asian="12pt" style:font-size-complex="12pt"/>
    </style:style>
    <style:style style:name="P43" style:parent-style-name="Odsekzoznamu" style:list-style-name="LFO1" style:family="paragraph">
      <style:text-properties style:font-name="Times New Roman" fo:font-size="12pt" style:font-size-asian="12pt" style:font-size-complex="12pt"/>
    </style:style>
    <style:style style:name="P44" style:parent-style-name="Normálny" style:family="paragraph">
      <style:text-properties style:font-name="Times New Roman" fo:font-size="12pt" style:font-size-asian="12pt" style:font-size-complex="12pt"/>
    </style:style>
    <style:style style:name="P45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Predvolenépísmoodseku" style:family="text">
      <style:text-properties style:font-name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style:font-name="Times New Roman" fo:font-size="12pt" style:font-size-asian="12pt" style:font-size-complex="12pt"/>
    </style:style>
    <style:style style:name="T50" style:parent-style-name="Predvolenépísmoodseku" style:family="text">
      <style:text-properties style:font-name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style:font-name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style:font-name="Times New Roman" fo:font-size="12pt" style:font-size-asian="12pt" style:font-size-complex="12pt"/>
    </style:style>
    <style:style style:name="P55" style:parent-style-name="Normálny" style:family="paragraph">
      <style:text-properties style:font-name="Times New Roman" fo:font-size="12pt" style:font-size-asian="12pt" style:font-size-complex="12pt"/>
    </style:style>
    <style:style style:name="P56" style:parent-style-name="Normálny" style:family="paragraph">
      <style:text-properties style:font-name="Times New Roman" fo:font-size="12pt" style:font-size-asian="12pt" style:font-size-complex="12pt"/>
    </style:style>
    <style:style style:name="P57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álny" style:family="paragraph">
      <style:text-properties style:font-name="Times New Roman" fo:font-size="12pt" style:font-size-asian="12pt" style:font-size-complex="12pt"/>
    </style:style>
    <style:style style:name="P61" style:parent-style-name="Normálny" style:family="paragraph">
      <style:text-properties style:font-name="Times New Roman" fo:font-size="12pt" style:font-size-asian="12pt" style:font-size-complex="12pt"/>
    </style:style>
    <style:style style:name="P62" style:parent-style-name="Normálny" style:family="paragraph">
      <style:text-properties style:font-name="Times New Roman" fo:font-size="12pt" style:font-size-asian="12pt" style:font-size-complex="12pt"/>
    </style:style>
    <style:style style:name="P63" style:parent-style-name="Normálny" style:family="paragraph">
      <style:text-properties style:font-name="Times New Roman" fo:font-size="12pt" style:font-size-asian="12pt" style:font-size-complex="12pt"/>
    </style:style>
    <style:style style:name="P64" style:parent-style-name="Normálny" style:family="paragraph">
      <style:text-properties style:font-name="Times New Roman" fo:font-size="12pt" style:font-size-asian="12pt" style:font-size-complex="12pt"/>
    </style:style>
    <style:style style:name="P65" style:parent-style-name="Normálny" style:family="paragraph">
      <style:text-properties style:font-name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fo:font-size="12pt" style:font-size-asian="12pt" style:font-size-complex="12pt"/>
    </style:style>
    <style:style style:name="T67" style:parent-style-name="Hypertextovéprepojenie" style:family="text">
      <style:text-properties style:font-name="Times New Roman" fo:font-size="12pt" style:font-size-asian="12pt" style:font-size-complex="12pt"/>
    </style:style>
    <style:style style:name="T68" style:parent-style-name="Predvolenépísmoodseku" style:family="text">
      <style:text-properties style:font-name="Times New Roman" fo:font-size="12pt" style:font-size-asian="12pt" style:font-size-complex="12pt"/>
    </style:style>
    <style:style style:name="P69" style:parent-style-name="Normálny" style:family="paragraph">
      <style:text-properties style:font-name="Times New Roman" fo:font-size="12pt" style:font-size-asian="12pt" style:font-size-complex="12pt"/>
    </style:style>
    <style:style style:name="P70" style:parent-style-name="Normálny" style:family="paragraph">
      <style:text-properties style:font-name="Times New Roman" fo:font-size="12pt" style:font-size-asian="12pt" style:font-size-complex="12pt"/>
    </style:style>
    <style:style style:name="P71" style:parent-style-name="Normálny" style:family="paragraph">
      <style:text-properties style:font-name="Times New Roman" fo:font-size="12pt" style:font-size-asian="12pt" style:font-size-complex="12pt"/>
    </style:style>
    <style:style style:name="P72" style:parent-style-name="Normálny" style:family="paragraph">
      <style:text-properties style:font-name="Times New Roman" fo:font-size="12pt" style:font-size-asian="12pt" style:font-size-complex="12pt"/>
    </style:style>
    <style:style style:name="P73" style:parent-style-name="Normálny" style:family="paragraph">
      <style:text-properties style:font-name="Times New Roman" fo:font-size="12pt" style:font-size-asian="12pt" style:font-size-complex="12pt"/>
    </style:style>
    <style:style style:name="P74" style:parent-style-name="Normálny" style:family="paragraph">
      <style:text-properties style:font-name="Times New Roman" fo:font-size="12pt" style:font-size-asian="12pt" style:font-size-complex="12pt"/>
    </style:style>
    <style:style style:name="T7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Predvolenépísmoodseku" style:family="text">
      <style:text-properties style:font-name="Times New Roman" fo:font-size="12pt" style:font-size-asian="12pt" style:font-size-complex="12pt"/>
    </style:style>
    <style:style style:name="P77" style:parent-style-name="Normálny" style:family="paragraph">
      <style:text-properties style:font-name="Times New Roman" fo:font-size="12pt" style:font-size-asian="12pt" style:font-size-complex="12pt"/>
    </style:style>
    <style:style style:name="P78" style:parent-style-name="Normálny" style:family="paragraph">
      <style:text-properties style:font-name="Times New Roman" fo:font-size="12pt" style:font-size-asian="12pt" style:font-size-complex="12pt"/>
    </style:style>
    <style:style style:name="P79" style:parent-style-name="Normálny" style:family="paragraph">
      <style:text-properties style:font-name="Times New Roman" fo:font-size="12pt" style:font-size-asian="12pt" style:font-size-complex="12pt"/>
    </style:style>
    <style:style style:name="P80" style:parent-style-name="Normálny" style:family="paragraph">
      <style:text-properties style:font-name="Times New Roman" fo:font-size="12pt" style:font-size-asian="12pt" style:font-size-complex="12pt"/>
    </style:style>
    <style:style style:name="P81" style:parent-style-name="Normálny" style:family="paragraph">
      <style:text-properties style:font-name="Times New Roman" fo:font-size="12pt" style:font-size-asian="12pt" style:font-size-complex="12pt"/>
    </style:style>
    <style:style style:name="P82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álny" style:family="paragraph">
      <style:text-properties fo:font-size="12pt" style:font-size-asian="12pt" style:font-size-complex="12pt"/>
    </style:style>
    <style:style style:name="P84" style:parent-style-name="Normálny" style:family="paragraph">
      <style:text-properties fo:font-size="12pt" style:font-size-asian="12pt" style:font-size-complex="12pt"/>
    </style:style>
    <style:style style:name="P85" style:parent-style-name="Normálny" style:family="paragraph">
      <style:text-properties fo:font-size="12pt" style:font-size-asian="12pt" style:font-size-complex="12pt"/>
    </style:style>
    <style:style style:name="P86" style:parent-style-name="Normá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Ministerstvo cestovného ruchu a športu Slovenska republika</text:p>
      <text:p text:style-name="P2">Slovenský zväz vidieckej turistiky a agroturistiky so sídlom v Modre</text:p>
      <text:p text:style-name="P3">Oblastná organizácia CR Horné Považie</text:p>
      <text:p text:style-name="P4">Slovenský vidiecky<text:s/>parlament</text:p>
      <text:p text:style-name="P5"/>
      <text:p text:style-name="P6">Pozvánka</text:p>
      <text:p text:style-name="P7">na stretnutie členov SZVTA a priaznivcov slovenského vidieka, ktoré sa uskutoční 18.-19. novembra 2025 v horskom hoteli EVAMÁRIA v Hornej Marikovej</text:p>
      <text:p text:style-name="P8"/>
      <text:p text:style-name="P9">Program 18. novembra 2025<text:s/></text:p>
      <text:p text:style-name="Normálny"><text:span text:style-name="T10">10. hod.</text:span><text:span text:style-name="T11"><text:s/>- Prezentácia, ubytovanie, občerstvenie.</text:span></text:p>
      <text:p text:style-name="Normálny"><text:span text:style-name="T12">11. hod</text:span><text:span text:style-name="T13">.<text:s/></text:span><text:span text:style-name="T14">- Privítanie, Aktivity OOCR Horné Považie, prezentácia penziónu EVAMÁRIA.</text:span></text:p>
      <text:p text:style-name="Normálny"><text:span text:style-name="T15">11.45 hod. – Ochrana životného prostredia, vidiecka turistika, Štefan Kuffa, štát. taj. MŽP SR</text:span></text:p>
      <text:p text:style-name="P16">12.30 hod. - obed</text:p>
      <text:p text:style-name="Normálny"><text:span text:style-name="T17">13.30 hod. -</text:span><text:span text:style-name="T18"><text:s/>Podpora CR na slovenskom vidieku. -<text:s/></text:span><text:span text:style-name="T19">Zástupca MCRŠ SR Šte</text:span><text:span text:style-name="T20">fan Adam,</text:span></text:p>
      <text:p text:style-name="Normálny"><text:span text:style-name="T21">14.00 hod. – Podpora rozvoja slovenského vidieka zo strany MPRV SR – Zástupca MPRV <text:s/>SR</text:span></text:p>
      <text:p text:style-name="Normálny"><text:span text:style-name="T22">14.30 hod.</text:span><text:span text:style-name="T23"><text:s/>– Aktivity vidieckeho parlamentu na Slovensku a v zahraničí, - zástupca VIPA mladých Jakub Dvorský a Mária Behanovská,<text:s/></text:span></text:p>
      <text:p text:style-name="Normálny"><text:span text:style-name="T24">15.00 hod. -</text:span><text:span text:style-name="T25"><text:s/>Prezentácia 10<text:s/></text:span><text:span text:style-name="T26">projektov poradenstva RURAL TOUR. -<text:s/></text:span><text:span text:style-name="T27">Norbert Végh,<text:s/></text:span></text:p>
      <text:p text:style-name="Normálny"><text:span text:style-name="T28">15.30 hod.</text:span><text:span text:style-name="T29"><text:s/>- Ako efektívne viesť malý penzión? –<text:s/></text:span><text:span text:style-name="T30">Iveta Pupišová</text:span></text:p>
      <text:p text:style-name="Normálny"><text:span text:style-name="T31">16.30 hod.</text:span><text:span text:style-name="T32"><text:s/>- Využitie umelej inteligencie v penzióne, - Ivana Juráčková,</text:span></text:p>
      <text:p text:style-name="Normálny"><text:span text:style-name="T33"><text:s text:c="19"/>- Činnosť ZCR SR, - <text:s/>prezident Marek Harbuľák</text:span></text:p>
      <text:p text:style-name="P34"><text:s text:c="19"/>- Predaj z dvora, - Zuzana Homolová,<text:s/></text:p>
      <text:p text:style-name="P35"><text:s text:c="19"/>- <text:s/>Ponuky karavanistov SACC pre VTA,- prezident Jaroslav Mišura,</text:p>
      <text:p text:style-name="Normálny"><text:span text:style-name="T36"><text:s text:c="19"/>- Činnosť MAS v regióne – zástupca siete MAS</text:span></text:p>
      <text:p text:style-name="P37">Diskusia, výmena skúseností podnikateľov vo VTA</text:p>
      <text:p text:style-name="Normálny"><text:span text:style-name="T38">18.00 hod.</text:span><text:span text:style-name="T39"><text:s/>- Vychádzka do okolia penziónu, večera.</text:span></text:p>
      <text:p text:style-name="Normálny"><text:span text:style-name="T40">19.00 hod.</text:span><text:span text:style-name="T41"><text:s/>- Spo</text:span><text:span text:style-name="T42">ločenské posedenie, ochutnávka regionálnych produktov, víno od Marian Mendl Vinkovič z Vinosadov, hudobná produkcia Karola Zálešaka,</text:span></text:p>
      <text:list text:style-name="LFO1" text:continue-numbering="true">
        <text:list-item>
          <text:p text:style-name="P43">Bohatá tombola,</text:p>
        </text:list-item>
      </text:list>
      <text:p text:style-name="P44"/>
      <text:p text:style-name="P45">Program na <text:s/>19. novembra 2025</text:p>
      <text:p text:style-name="Normálny"><text:span text:style-name="T46">8.00 hod.</text:span><text:span text:style-name="T47"><text:s/>– Raňajky.</text:span></text:p>
      <text:p text:style-name="Normálny"><text:span text:style-name="T48">9.30 hod.</text:span><text:span text:style-name="T49"><text:s/>- Exkurzia, <text:s/>Marikovska dolina, lyžiarske str</text:span><text:span text:style-name="T50">edisko, Horná a Dolná Mariková, kaštieľ v Orlovom, Papradňanska dolina, <text:s/>Salaš u Anny <text:s/>Benikovej Papradno a ďalšie subjekty OOCR Horné Považie.</text:span></text:p>
      <text:p text:style-name="Normálny"><text:span text:style-name="T51">13.00 hod.</text:span><text:span text:style-name="T52"><text:s/>- Obed na salaši.</text:span></text:p>
      <text:p text:style-name="Normálny"><text:span text:style-name="T53">14.00 hod</text:span><text:span text:style-name="T54">. - Vyhodnotenie a záver stretnutia. – František Mach,<text:s/></text:span></text:p>
      <text:p text:style-name="P55"/>
      <text:p text:style-name="P56"/>
      <text:p text:style-name="P57"/>
      <text:p text:style-name="P58">Organizačné pokyny.</text:p>
      <text:p text:style-name="P59"/>
      <text:p text:style-name="P60">1. Prihlášky účastníkov, ubytovanie, stravovanie <text:s/>do 9<text:bookmark-start text:name="_GoBack"/><text:bookmark-end text:name="_GoBack"/>. novembra 2025.</text:p>
      <text:p text:style-name="P61">2. Cena ubytovania....1 posteľová 40, dvojposteľová 30 Eur</text:p>
      <text:p text:style-name="P62"><text:s text:c="4"/>Cena stravovania....raňajky, obed, večera, po 10 E, obed na salaši 15 E,</text:p>
      <text:p text:style-name="P63"><text:s text:c="4"/>Poplatok sa hradí na recepcii hotela.</text:p>
      <text:p text:style-name="P64">3. Odporúčame spoločnú dopravu autom z regiónov Slovenska, vlak do Považskej Bystrici, autobus do Hornej Marikovej,.<text:s/></text:p>
      <text:p text:style-name="P65">4. Prihlášky posielajte na adresu:</text:p>
      <text:p text:style-name="Normálny"><text:span text:style-name="T66">feromach@gmail.com,<text:s/></text:span><text:a xlink:href="mailto:hotelevamaria@gmail.com" office:target-frame-name="_top" xlink:show="replace"><text:span text:style-name="T67">hotelevamaria@gmail.com</text:span></text:a><text:span text:style-name="T68">,</text:span></text:p>
      <text:p text:style-name="P69"/>
      <text:p text:style-name="P70"/>
      <text:p text:style-name="P71"/>
      <text:p text:style-name="P72"/>
      <text:p text:style-name="P73">Tešíme<text:s/>sa na stretnutie.</text:p>
      <text:p text:style-name="P74"/>
      <text:p text:style-name="Normálny"><text:span text:style-name="T75"><text:s text:c="101"/>Ivana Juráčková,</text:span><text:span text:style-name="T76"><text:s text:c="26"/></text:span></text:p>
      <text:p text:style-name="P77"><text:s text:c="64"/><text:s text:c="36"/>prezidentka SZVTA <text:s text:c="2"/></text:p>
      <text:p text:style-name="P78"><text:s text:c="91"/>a viceprezidentka RURAL TOUR</text:p>
      <text:p text:style-name="P79"><text:s text:c="79"/><text:s text:c="24"/>František Mach</text:p>
      <text:p text:style-name="P80"><text:s text:c="95"/>Čestný predseda SZVTA</text:p>
      <text:p text:style-name="P81"/>
      <text:p text:style-name="P82">V Modre 28. októbra 2025</text:p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7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cepcia</meta:initial-creator>
    <dc:creator>admin</dc:creator>
    <meta:creation-date>2025-10-27T09:22:00Z</meta:creation-date>
    <dc:date>2025-11-04T05:14:00Z</dc:date>
    <meta:print-date>2024-08-10T07:32:00Z</meta:print-date>
    <meta:template xlink:href="Normal" xlink:type="simple"/>
    <meta:editing-cycles>20</meta:editing-cycles>
    <meta:editing-duration>PT2220S</meta:editing-duration>
    <meta:document-statistic meta:page-count="1" meta:paragraph-count="6" meta:word-count="480" meta:character-count="3212" meta:row-count="22" meta:non-whitespace-character-count="2738"/>
  </office:meta>
</office:document-meta>
</file>